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7868in" fo:text-indent="-0.4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fo:font-weight="bold" style:font-weight-asian="bold" style:font-weight-complex="bold" fo:color="#000000" fo:letter-spacing="0.0277in" style:letter-kerning="false" fo:font-size="16pt" style:font-size-asian="16pt" style:font-size-complex="16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18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letter-spacing="-0.0152i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row-height="0.481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text-indent="0.2708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row-height="0.6006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09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row-height="0.578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row-height="0.69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row-height="0.975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row-height="0.581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letter-spacing="-0.0138in" fo:font-size="13pt" style:font-size-asian="13pt" style:font-size-complex="13pt"/>
    </style:style>
    <style:style style:name="TableRow133" style:family="table-row">
      <style:table-row-properties style:min-row-height="0.4659in" style:use-optimal-row-height="false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 fo:letter-spacing="-0.0138in" fo:font-size="13pt" style:font-size-asian="13pt" style:font-size-complex="13pt"/>
    </style:style>
    <style:style style:name="TableRow144" style:family="table-row">
      <style:table-row-properties style:min-row-height="2.2791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 fo:letter-spacing="-0.0138in" fo:font-size="13pt" style:font-size-asian="13pt" style:font-size-complex="13pt"/>
    </style:style>
    <style:style style:name="P150" style:parent-style-name="內文" style:family="paragraph">
      <style:paragraph-properties fo:widows="2" fo:orphans="2" fo:margin-right="-0.893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margin-right="-0.8937in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margin-right="-0.8937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/>112學年度新北市立石門實驗國民中學傑出校友選拔暨表揚辦法</text:p>
      <text:p text:style-name="P2">一、宗旨</text:p>
      <text:p text:style-name="P3">為表彰對國家社會貢獻之傑出校友，以提升校譽，並激勵在校生，特訂定本辦法，每年選拔一次，予以表揚為後學之典範。</text:p>
      <text:p text:style-name="P4">二、表揚類別與推薦標準</text:p>
      <text:p text:style-name="P5">凡本校歷屆之畢業校友（不含當年度畢業校友），具有下列條件之一，且在各領域中有卓著表現，足為後學之楷模者，即具被推薦資格。</text:p>
      <text:p text:style-name="P6">（一）對於教育工作有優良績效者。</text:p>
      <text:p text:style-name="P7">（二）在工商業界有具體特殊表現事蹟或顯著成就者。</text:p>
      <text:p text:style-name="P8">（三）從事社會服務或慈善事業，有優良事蹟者。</text:p>
      <text:p text:style-name="P9">（四）在人文、藝術及體育等方面有優良成就者。</text:p>
      <text:p text:style-name="P10">（五）刻苦奮鬥克服困難環境卓然有成，足為後進楷模者。</text:p>
      <text:p text:style-name="P11">（六）熱心公益，有傑出之表現者。</text:p>
      <text:p text:style-name="P12">（七）對校友會發展有特殊貢獻，足資楷模者。</text:p>
      <text:p text:style-name="P13">（八）發揚奉獻精神，造福弱勢，足堪生命典範者。</text:p>
      <text:p text:style-name="P14">三、表揚名額</text:p>
      <text:p text:style-name="P15">每年度以表揚傑出校友人數以2名為原則。</text:p>
      <text:p text:style-name="P16">四、推薦期間</text:p>
      <text:p text:style-name="P17">112年10月17日（二）起至112年11月29日（三）止。</text:p>
      <text:p text:style-name="P18">五、推薦方式</text:p>
      <text:p text:style-name="P19">傑出校友得以下列方式推薦</text:p>
      <text:p text:style-name="P20">（一）本校師長推薦</text:p>
      <text:p text:style-name="P21">（二）校友會暨畢業校友推薦</text:p>
      <text:p text:style-name="P22">（三）社區人士推薦</text:p>
      <text:p text:style-name="P23">（四）自我推薦</text:p>
      <text:p text:style-name="P24">六、審查程序及方式</text:p>
      <text:p text:style-name="P25">由本校成立「傑出校友評選委員會」共七人，由校長擔任主任委員、教研主任、學務主任、教師代表及校友會會員三人組成負責決審工作，由總務主任擔任執行秘書綜理選拔事務。</text:p>
      <text:p text:style-name="P26">七、表揚方式</text:p>
      <text:p text:style-name="P27">（一）贈獎：由本校頒贈每位傑出校友「石中之光」獎牌乙座。</text:p>
      <text:p text:style-name="P28">（二）報導傑出事蹟：將傑出校友之光榮事蹟，登刊於學校網站。</text:p>
      <text:p text:style-name="P29">（三）安排傑出校友於本校學生生涯演講活動時，返校傳承生涯規劃、奮鬥成功之心路歷程，作為學弟、妹之參考與楷模。</text:p>
      <text:p text:style-name="P30">八、表揚日期：訂於112年12月16日（六）本校校慶慶祝大會上，隆重表揚。</text:p>
      <text:p text:style-name="P31">九、業務主辦單位：石門實驗國中總務處。</text:p>
      <text:p text:style-name="內文"/>
      <text:p text:style-name="內文"/>
      <text:p text:style-name="內文"/>
      <text:soft-page-break/>
      <text:p text:style-name="P32">附件一</text:p>
      <text:p text:style-name="P33">112學年度新北市立石門實驗國民中學傑出校友推薦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8">
            <text:p text:style-name="P44">受</text:p>
            <text:p text:style-name="P45"/>
            <text:p text:style-name="P46">推</text:p>
            <text:p text:style-name="P47"/>
            <text:p text:style-name="P48">薦</text:p>
            <text:p text:style-name="P49"/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屆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4">
            <text:p text:style-name="P60"><text:s text:c="5"/>照片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現職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性別</text:span></text:p>
          </table:table-cell>
          <table:table-cell table:style-name="TableCell71" table:number-columns-spanned="2">
            <text:p text:style-name="P72"><text:s text:c="2"/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職稱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年月日</text:p>
          </table:table-cell>
          <table:table-cell table:style-name="TableCell82" table:number-columns-spanned="2">
            <text:p text:style-name="P83"><text:s text:c="2"/>年 <text:s text:c="2"/>月 <text:s text:c="2"/>日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行動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市內電話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訊處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 歷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經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推</text:p>
            <text:p text:style-name="P123"><text:s/></text:p>
            <text:p text:style-name="P124">薦</text:p>
            <text:p text:style-name="P125"><text:s/></text:p>
            <text:p text:style-name="P126">方</text:p>
            <text:p text:style-name="P127"><text:s/></text:p>
            <text:p text:style-name="P128">式<text:s/></text:p>
          </table:table-cell>
          <table:table-cell table:style-name="TableCell129">
            <text:p text:style-name="P130">推薦方式</text:p>
          </table:table-cell>
          <table:table-cell table:style-name="TableCell131" table:number-columns-spanned="5">
            <text:p text:style-name="P132">□本校師長 <text:s text:c="5"/>□校友會暨畢業校友 <text:s text:c="5"/>□社區人士 <text:s text:c="3"/>□自我推薦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推薦人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電話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推薦事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紙本</text:span><text:span text:style-name="T153">薦送者：寄送</text:span><text:span text:style-name="T154">253</text:span><text:span text:style-name="T155">301</text:span><text:span text:style-name="T156">新北市石門區中央</text:span><text:span text:style-name="T157">路</text:span><text:span text:style-name="T158">1</text:span><text:span text:style-name="T159">-9</text:span><text:span text:style-name="T160">號</text:span><text:span text:style-name="T161">或傳真02-26382271</text:span><text:span text:style-name="T162">(</text:span><text:span text:style-name="T163">石門</text:span><text:span text:style-name="T164">實</text:span><text:span text:style-name="T165">中</text:span><text:span text:style-name="T166">總務主任</text:span><text:span text:style-name="T167">收</text:span><text:span text:style-name="T168">)</text:span><text:span text:style-name="T169"><text:s/></text:span></text:p>
      <text:p text:style-name="P170">※E-MAIL信箱：kongyi@smjh.ntpc.edu.tw</text:p>
      <text:p text:style-name="P171"><text:span text:style-name="T172">※</text:span><text:span text:style-name="T173">聯絡電話：</text:span><text:span text:style-name="T174">(0</text:span><text:span text:style-name="T175">2</text:span><text:span text:style-name="T176">)2</text:span><text:span text:style-name="T177">6381273</text:span><text:span text:style-name="T178">分機</text:span><text:span text:style-name="T179">1</text:span><text:span text:style-name="T180">3</text:span><text:span text:style-name="T181">1<text:s/></text:span><text:span text:style-name="T182"><text:s/></text:span><text:span text:style-name="T183">莊孔一</text:span><text:span text:style-name="T184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孔一</dc:creator>
    <meta:creation-date>2023-10-16T10:42:00Z</meta:creation-date>
    <dc:date>2023-10-16T10:42:00Z</dc:date>
    <meta:print-date>2023-10-16T1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